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77 Stokhasselt te Tilburg,  kappen van 17 bomen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77 - B - Stokhassel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177 Stokhasselt te Tilburg,  kappen van 17 bomen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64</meta:user-defined>
    <meta:user-defined meta:name="OVERHEIDop.publicationIssue">17405</meta:user-defined>
    <meta:user-defined meta:name="OVERHEIDop.GmbID/DC.identifier">gmb-2024-17405</meta:user-defined>
    <meta:user-defined meta:name="OVERHEIDop.versieInformatie"/>
  </office:meta>
</office:document-meta>
</file>