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Europees Parlement 2024 Aanvragen van e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Verkiezingen Europees Parlement 2024 Aanvragen van een kiezerspas</text:span>
          </text:p>
            <text:p text:style-name="al"/>
            <text:p text:style-name="al"/>
            <text:p text:style-name="al">De burgemeester van Zaltbommel maakt het volgende bekend:</text:p>
            <text:p text:style-name="al"/>
            <text:p text:style-name="al">Bij de verkiezingen van het Europees Parlement op 6 juni 2024 kunt u een kiezerspas aanvragen.</text:p>
            <text:p text:style-name="al"/>
            <text:p text:style-name="al">
            <text:span text:style-name="nadrukvet"/>
          </text:p>
            <text:p text:style-name="al"/>
            <text:p text:style-name="al">
            <text:span text:style-name="nadrukvet"/>
          </text:p>
            <text:p text:style-name="al">
            <text:span text:style-name="nadrukvet">Bent u op 6 juni 2024 niet in Zaltbommel, maar in een andere gemeente?</text:span>  </text:p>
            <text:p text:style-name="al"/>
            <text:p text:style-name="al">En wilt u graag zelf stemmen? Vraag dan een kiezerspas aan. </text:p>
            <text:p text:style-name="al">U mag met een kiezerspas voor de Europese verkiezingen in heel Nederland stemmen.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Wilt u een persoon machtigen die niet in Zaltbommel woont?</text:span>
          </text:p>
            <text:p text:style-name="al"/>
            <text:p text:style-name="al">Vraag dan een kiezerspas aan en vul de achterzijde van de kiezerspas in. </text:p>
            <text:p text:style-name="al">De gemachtigde kan, gelijktijdig met het uitbrengen van de eigen stem, uw stem uitbrengen. </text:p>
            <text:p text:style-name="al">Hierbij moet de gemachtigde een kopie van uw legitimatiebewijs laten zien, dit mag ook getoond worden op een telefoon of tablet. </text:p>
            <text:p text:style-name="al"/>
            <text:p text:style-name="al">Bent u op 6 juni 2024 toch in Zaltbommel? Dan kunt u met de kiezerspas ook in onze gemeente stemmen.</text:p>
            <text:p text:style-name="al"/>
            <text:p text:style-name="al"/>
            <text:p text:style-name="al">
            <text:span text:style-name="nadrukvet">
              <text:span text:style-name="nadrukondlijn"/>
            </text:span>
            <text:span text:style-name="nadrukvet">
              <text:span text:style-name="nadrukondlijn"/>
            </text:span>
            <text:span text:style-name="nadrukvet">
              <text:span text:style-name="nadrukondlijn"/>
            </text:span>
          </text:p>
            <text:p text:style-name="al">
            <text:span text:style-name="nadrukvet">
              <text:span text:style-name="nadrukondlijn">Kiezerspas aanvragen</text:span>
            </text:span>
          </text:p>
            <text:p text:style-name="al"/>
            <text:p text:style-name="al">U kunt een kiezerspas op 2 manieren aanvragen: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1. Online</text:span>
          </text:p>
            <text:p text:style-name="al">Dit kan tot uiterlijk maandag 3 juni 2024. De gemeente stuurt u de kiezerspas toe.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2. Aan de balie</text:span>
          </text:p>
            <text:p text:style-name="al">Dit kan tot uiterlijk woensdag 5 juni 2024 12:00 uur.</text:p>
            <text:list text:style-name="id1-3-2-2-1-44">
              <text:list-item text:style-override="id1-3-2-2-1-44-1">
                <text:number>1.</text:number>
                <text:p text:style-name="al">Maak telefonisch (14 0418) een afspraak voor uw bezoek aan het gemeentekantoor.</text:p>
              </text:list-item>
              <text:list-item text:style-override="id1-3-2-2-1-44-2">
                <text:number>2.</text:number>
                <text:p text:style-name="al">U komt persoonlijk naar de gemeente en brengt een geldig legitimatiebewijs mee.</text:p>
              </text:list-item>
              <text:list-item text:style-override="id1-3-2-2-1-44-3">
                <text:number>3.</text:number>
                <text:p text:style-name="al">U krijgt de kiezerspas direct mee.</text:p>
              </text:list-item>
            </text:list>
            <text:p text:style-name="al"/>
            <text:p text:style-name="al">Let op! Na het aanvragen van een kiezerspas kunt u alleen met deze kiezerspas stemmen. </text:p>
            <text:p text:style-name="al"/>
            <text:p text:style-name="al">U krijgt bij verlies geen nieuwe kiezerspas. Door het aanvragen van een kiezerspas is uw stempas ongeldig geworden, u kunt deze dus niet meer gebruiken.</text:p>
            <text:p text:style-name="al"/>
            <text:p text:style-name="al"/>
            <text:p text:style-name="al">Zaltbommel, april 2024</text:p>
            <text:p text:style-name="al">De burgemeester,</text:p>
            <text:p text:style-name="al">P.C. van Maaren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04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kiezingen Europees Parlement 2024 Aanvragen van een kiezerspa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049</meta:user-defined>
    <meta:user-defined meta:name="OVERHEIDop.GmbID/DC.identifier">gmb-2024-174049</meta:user-defined>
    <meta:user-defined meta:name="OVERHEIDop.versieInformatie"/>
  </office:meta>
</office:document-meta>
</file>