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3x3 basketbalcourt , Nieuwe Meursweg/ Grote Huilakker, 6942R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leggen van een 3x3 basketbalcourt  op locatie Nieuwe Meursweg/ Grote Huilakker, 6942RA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60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7 april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404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4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4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00</meta:user-defined>
    <meta:user-defined meta:name="DCTERMS.abstract">Betreft: aanvraag op locatie Nieuwe Meursweg/ Grote Huilakker, 6942RA Didam</meta:user-defined>
    <dc:language>nl</dc:language>
    <meta:user-defined meta:name="OVERHEIDop.locatietype/OVERHEIDop.gebiedsmarkering">Vlak</meta:user-defined>
    <meta:user-defined meta:name="DC.title">Aanvraag vergunning voor het aanleggen van een 3x3 basketbalcourt , Nieuwe Meursweg/ Grote Huilakker, 6942RA Didam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048</meta:user-defined>
    <meta:user-defined meta:name="OVERHEIDop.GmbID/DC.identifier">gmb-2024-174048</meta:user-defined>
    <meta:user-defined meta:name="OVERHEIDop.versieInformatie"/>
  </office:meta>
</office:document-meta>
</file>