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straat 36 7681 DE Vroomshoop, aanwezigheidsvergunning voor 2 kansspel automaten 't Stuupke V.O.F.  (ontvangen op 12-04-2024, zaaknummer TR-Z2024-00069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straat 36 7681DE Vroomshoop</text:p>
            <text:p text:style-name="common-al">
            <text:span text:style-name="nadrukvet">Wat:</text:span> aanwezigheidsvergunning 2 kansspel automaten </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0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92</meta:user-defined>
    <meta:user-defined meta:name="DCTERMS.abstract">aanwezigheidsvergunning 2 kansspel automaten 't Stuupke V.O.F. Hammerstraat 36 in Vroomshoop</meta:user-defined>
    <dc:language>nl</dc:language>
    <meta:user-defined meta:name="OVERHEIDop.locatietype/OVERHEIDop.gebiedsmarkering">Punt</meta:user-defined>
    <meta:user-defined meta:name="DC.title">Gemeente Twenterand - Ingekomen aanvraag Hammerstraat 36 7681 DE Vroomshoop, aanwezigheidsvergunning voor 2 kansspel automaten 't Stuupke V.O.F.  (ontvangen op 12-04-2024, zaaknummer TR-Z2024-000692)</meta:user-defined>
    <meta:user-defined meta:name="DCTERMS.W3CDTF/DCTERMS.available">2024-04-24</meta:user-defined>
    <meta:user-defined meta:name="DCTERMS.W3CDTF/OVERHEIDop.jaargang">2024</meta:user-defined>
    <meta:user-defined meta:name="OVERHEIDop.publicationIssue">174044</meta:user-defined>
    <meta:user-defined meta:name="OVERHEIDop.GmbID/DC.identifier">gmb-2024-174044</meta:user-defined>
    <meta:user-defined meta:name="OVERHEIDop.versieInformatie"/>
  </office:meta>
</office:document-meta>
</file>