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mstraat 19 2011HA Haarlem, 0392-2024-0051965, het onderhoud van de buitenschil conform Monumentenwacht rapportage, ontvangen op 1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965</meta:user-defined>
    <meta:user-defined meta:name="DCTERMS.abstract">het onderhoud van de buitenschil conform Monumentenwacht rappor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mstraat 19 2011HA Haarlem, 0392-2024-0051965, het onderhoud van de buitenschil conform Monumentenwacht rapportage, ontvangen op 17-04-2024</meta:user-defined>
    <meta:user-defined meta:name="DCTERMS.W3CDTF/DCTERMS.available">2024-04-19</meta:user-defined>
    <meta:user-defined meta:name="DCTERMS.W3CDTF/OVERHEIDop.jaargang">2024</meta:user-defined>
    <meta:user-defined meta:name="OVERHEIDop.publicationIssue">174041</meta:user-defined>
    <meta:user-defined meta:name="OVERHEIDop.GmbID/DC.identifier">gmb-2024-174041</meta:user-defined>
    <meta:user-defined meta:name="OVERHEIDop.versieInformatie"/>
  </office:meta>
</office:document-meta>
</file>