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97, Aagtekerkseweg 1, 4356 R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197</text:p>
            <text:p text:style-name="common-al">De omschrijving van de zaak: het legaliseren van de boomhut</text:p>
            <text:p text:style-name="common-al">De ontvangstdatum van de zaak: 18 december 2023</text:p>
            <text:p text:style-name="common-al">De globale locatie: Aagtekerkseweg 1, 4356 RH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6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03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3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3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7</meta:user-defined>
    <meta:user-defined meta:name="DCTERMS.abstract">Betreft: Beschikking verlenging beslistermijn op locatie Aagtekerkseweg 1, 4356 RH Oostkapelle</meta:user-defined>
    <dc:language>nl</dc:language>
    <meta:user-defined meta:name="OVERHEIDop.locatietype/OVERHEIDop.gebiedsmarkering">Punt</meta:user-defined>
    <meta:user-defined meta:name="DC.title">Kennisgeving termijnverlenging Z2023-00001197, Aagtekerkseweg 1, 4356 RH Oostkapell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39</meta:user-defined>
    <meta:user-defined meta:name="OVERHEIDop.GmbID/DC.identifier">gmb-2024-174039</meta:user-defined>
    <meta:user-defined meta:name="OVERHEIDop.versieInformatie"/>
  </office:meta>
</office:document-meta>
</file>