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6092, Falstaff 8 5629N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6092 </text:p>
            <text:p text:style-name="common-al"> Omschrijving: realiseren van een dakop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Falstaff 8 5629NK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03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3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3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92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Verlenging termijn omgevingsvergunning: EHV-ZP2023-006092, Falstaff 8 5629NK Eindhov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038</meta:user-defined>
    <meta:user-defined meta:name="OVERHEIDop.GmbID/DC.identifier">gmb-2024-174038</meta:user-defined>
    <meta:user-defined meta:name="OVERHEIDop.versieInformatie"/>
  </office:meta>
</office:document-meta>
</file>