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68, Lepelstraat 6, 4354 KK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068</text:p>
            <text:p text:style-name="common-al">De omschrijving van de zaak: het legaliseren van de bedrijfsactiviteiten</text:p>
            <text:p text:style-name="common-al">De ontvangstdatum van de zaak: 15 januari 2024</text:p>
            <text:p text:style-name="common-al">De globale locatie: Lepelstraat 6, 4354 KK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1 april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03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3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3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68</meta:user-defined>
    <meta:user-defined meta:name="DCTERMS.abstract">Betreft: Beschikking verlenging beslistermijn op locatie Lepelstraat 6, 4354 KK Vrouwenpolder</meta:user-defined>
    <dc:language>nl</dc:language>
    <meta:user-defined meta:name="DC.title">Kennisgeving termijnverlenging Z2024-00000068, Lepelstraat 6, 4354 KK Vrouwenpolder</meta:user-defined>
    <meta:user-defined meta:name="OVERHEIDop.locatietype/OVERHEIDop.gebiedsmarkering">GeometrieRef</meta:user-defined>
    <meta:user-defined meta:name="DCTERMS.W3CDTF/DCTERMS.available">2024-04-19</meta:user-defined>
    <meta:user-defined meta:name="DCTERMS.W3CDTF/OVERHEIDop.jaargang">2024</meta:user-defined>
    <meta:user-defined meta:name="OVERHEIDop.externeBijlage">Afwijkvergunning|exb-2024-16132</meta:user-defined>
    <meta:user-defined meta:name="OVERHEIDop.publicationIssue">174031</meta:user-defined>
    <meta:user-defined meta:name="OVERHEIDop.GmbID/DC.identifier">gmb-2024-174031</meta:user-defined>
    <meta:user-defined meta:name="OVERHEIDop.versieInformatie"/>
  </office:meta>
</office:document-meta>
</file>