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Circus Harlekino in Goi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op 17 april 2024 een evenementenvergunning met bijbehorende ontheffing(en) en toestemming(en) verleend: </text:p>
            <text:p text:style-name="common-al">Voor het houden van het evenement ‘Circus Harlekino in Goirle‘ op van 1 mei 2024 tot en met 5 mei 2024 dagelijks van 15.00 uur tot 17.00 uur aan het Van Hogendorpplein in Goirle.</text:p>
            <text:p text:style-name="common-al">Kenmerk: 2024-006257</text:p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7">
              <text:list-item text:style-override="id1-3-2-1-1-7-1">
                <text:number>1.</text:number>
                <text:p text:style-name="al">Online: ga naar www.goirle.nl/bezwaarschriftindienen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9">
              <text:list-item text:style-override="id1-3-2-1-1-9-1">
                <text:number>•</text:number>
                <text:p text:style-name="al">Uw naam en adres </text:p>
              </text:list-item>
              <text:list-item text:style-override="id1-3-2-1-1-9-2">
                <text:number>•</text:number>
                <text:p text:style-name="al">De datum van uw bezwaarschrift 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Waarom u het niet eens bent met het besluit </text:p>
              </text:list-item>
              <text:list-item text:style-override="id1-3-2-1-1-9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4">
              <text:list-item text:style-override="id1-3-2-1-1-14-1">
                <text:number>1.</text:number>
                <text:p text:style-name="al">Online: ga naar www.rechtspraak.nl en gebruik uw DigiD.</text:p>
              </text:list-item>
              <text:list-item text:style-override="id1-3-2-1-1-14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403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3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3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‘Circus Harlekino in Goirle’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30</meta:user-defined>
    <meta:user-defined meta:name="OVERHEIDop.GmbID/DC.identifier">gmb-2024-174030</meta:user-defined>
    <meta:user-defined meta:name="OVERHEIDop.versieInformatie"/>
  </office:meta>
</office:document-meta>
</file>