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65, Duinweg 46A, 4356 GB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265</text:p>
            <text:p text:style-name="common-al">De omschrijving van de zaak: het realiseren van recreatief nachtverblijf en kamerverhuur</text:p>
            <text:p text:style-name="common-al">De ontvangstdatum van de zaak: 17 februari 2024</text:p>
            <text:p text:style-name="common-al">De globale locatie: Duinweg 46A, 4356 GB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april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02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5</meta:user-defined>
    <meta:user-defined meta:name="DCTERMS.abstract">Betreft: Beschikking verlenging beslistermijn op locatie Duinweg 46A, 4356 GB Oostkapelle</meta:user-defined>
    <dc:language>nl</dc:language>
    <meta:user-defined meta:name="OVERHEIDop.locatietype/OVERHEIDop.gebiedsmarkering">Vlak</meta:user-defined>
    <meta:user-defined meta:name="DC.title">Kennisgeving termijnverlenging Z2024-00000265, Duinweg 46A, 4356 GB Oostkapell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28</meta:user-defined>
    <meta:user-defined meta:name="OVERHEIDop.GmbID/DC.identifier">gmb-2024-174028</meta:user-defined>
    <meta:user-defined meta:name="OVERHEIDop.versieInformatie"/>
  </office:meta>
</office:document-meta>
</file>