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Friesestraat 6 in Coevorden, het tijdelijk plaatsen van een container, zaaknummer 21545-2024 (verleend 16-0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 2023.</text:p>
            <text:p text:style-name="common-al"/>
            <text:p text:style-name="common-al">
            <text:span text:style-name="nadrukvet">Coevorden</text:span>
          </text:p>
            <text:p text:style-name="common-al">Voor in de directe nabijheid van het pand aan Friesestraat 6. Het plaatsen van een tijdelijke container voor het verbouwen van het pand op 19 april 2024.</text:p>
            <text:p text:style-name="common-al"/>
            <text:p text:style-name="common-al">Verzonden op 16 april 2024. Kenmerk 21545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6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02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2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2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545-2024</meta:user-defined>
    <meta:user-defined meta:name="DCTERMS.abstract">in de directe nabijheid van Friesestraat 6</meta:user-defined>
    <dc:language>nl</dc:language>
    <meta:user-defined meta:name="OVERHEIDop.locatietype/OVERHEIDop.gebiedsmarkering">Adres</meta:user-defined>
    <meta:user-defined meta:name="DC.title">Gemeente Coevorden: Friesestraat 6 in Coevorden, het tijdelijk plaatsen van een container, zaaknummer 21545-2024 (verleend 16-04-2024)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25</meta:user-defined>
    <meta:user-defined meta:name="OVERHEIDop.GmbID/DC.identifier">gmb-2024-174025</meta:user-defined>
    <meta:user-defined meta:name="OVERHEIDop.versieInformatie"/>
  </office:meta>
</office:document-meta>
</file>