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sterlaan 23, 5252CS, Vlijmen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achterzijde van de woning aan de Costerlaan 23 in Vlijmen. De aanvraag is bij de gemeente bekend onder nummer 15859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02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5954</meta:user-defined>
    <dc:language>nl</dc:language>
    <meta:user-defined meta:name="OVERHEIDop.locatietype/OVERHEIDop.gebiedsmarkering">Adres</meta:user-defined>
    <meta:user-defined meta:name="DC.title">Gemeente Heusden - Omgevingsvergunning aangevraagd - Costerlaan 23, 5252CS, Vlijmen, plaatsen dakkapel achterzijde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022</meta:user-defined>
    <meta:user-defined meta:name="OVERHEIDop.GmbID/DC.identifier">gmb-2024-174022</meta:user-defined>
    <meta:user-defined meta:name="OVERHEIDop.versieInformatie"/>
  </office:meta>
</office:document-meta>
</file>