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mondseweg 19 5751GA Deurne</text:p>
      <text:section text:name="zakelijke-mededeling_id1-3-2" text:style-name="zakelijke-mededeling">
        <text:section text:name="zakelijke-mededeling-tekst_id1-3-2-1" text:style-name="zakelijke-mededeling-tekst">
          <text:section text:name="tekst_id1-3-2-1-1" text:style-name="tekst">
            <text:p text:style-name="common-al">Op 16-04-2024 heeft de gemeente een aanvraag ontvangen voor een omgevingsvergunning voor het wijzigen van de linker- en rechtergevel en interne constructie  van een eerder verleende vergunning voor het bouwen van een nieuw woonhuis. op de locatie Helmondseweg 19 5751GA Deurne. 
    De zaak is geregistreerd onder nummer HZ-2024-0377.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402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2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2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377</meta:user-defined>
    <meta:user-defined meta:name="DCTERMS.abstract">het wijzigen van de linker- en rechtergevel en interne constructie  van een eerder verleende vergunning voor het bouwen van een nieuw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lmondseweg 19 5751GA Deurne</meta:user-defined>
    <meta:user-defined meta:name="OVERHEIDop.datumEindeReactietermijn">2024-06-13</meta:user-defined>
    <meta:user-defined meta:name="OVERHEIDop.terinzageleggingBG">https://mijnpublicaties.nl/Publicatie/1783f570-8daf-42d8-a53e-08dc5dda7f25</meta:user-defined>
    <meta:user-defined meta:name="DCTERMS.W3CDTF/DCTERMS.available">2024-04-19</meta:user-defined>
    <meta:user-defined meta:name="DCTERMS.W3CDTF/OVERHEIDop.jaargang">2024</meta:user-defined>
    <meta:user-defined meta:name="OVERHEIDop.publicationIssue">174020</meta:user-defined>
    <meta:user-defined meta:name="OVERHEIDop.GmbID/DC.identifier">gmb-2024-174020</meta:user-defined>
    <meta:user-defined meta:name="OVERHEIDop.versieInformatie"/>
  </office:meta>
</office:document-meta>
</file>