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70-RD 2012VJ Haarlem, 0392-2024-0051956, het verbouwen van het dak van de aangebouwde opslagplaats tot dakterras en het verplaatsen van de trappen, ontvangen op 1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0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956</meta:user-defined>
    <meta:user-defined meta:name="DCTERMS.abstract">het verbouwen van het dak van de aangebouwde opslagplaats tot dakterras en het verplaatsen van de tr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schotenstraat 70-RD 2012VJ Haarlem, 0392-2024-0051956, het verbouwen van het dak van de aangebouwde opslagplaats tot dakterras en het verplaatsen van de trappen, ontvangen op 16-04-2024</meta:user-defined>
    <meta:user-defined meta:name="DCTERMS.W3CDTF/DCTERMS.available">2024-04-19</meta:user-defined>
    <meta:user-defined meta:name="DCTERMS.W3CDTF/OVERHEIDop.jaargang">2024</meta:user-defined>
    <meta:user-defined meta:name="OVERHEIDop.publicationIssue">174017</meta:user-defined>
    <meta:user-defined meta:name="OVERHEIDop.GmbID/DC.identifier">gmb-2024-174017</meta:user-defined>
    <meta:user-defined meta:name="OVERHEIDop.versieInformatie"/>
  </office:meta>
</office:document-meta>
</file>