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ffenbachplantsoen achter huisnummer 30, 5151LX, Drunen, legalis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een schuur aan het Offenbachplantsoen achter huisnummer 30 in Drunen. De aanvraag is bij de gemeente bekend onder nummer 15857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01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572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Offenbachplantsoen achter huisnummer 30, 5151LX, Drunen, legaliseren schuu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013</meta:user-defined>
    <meta:user-defined meta:name="OVERHEIDop.GmbID/DC.identifier">gmb-2024-174013</meta:user-defined>
    <meta:user-defined meta:name="OVERHEIDop.versieInformatie"/>
  </office:meta>
</office:document-meta>
</file>