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Vondelstraat 1, 3601EX Maarssen - Interne wijziging Woonzorgcentrum Maria Dommer Brand 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pril 2024</text:p>
            <text:p text:style-name="common-al">Zaaknummer: Z2023-00002014</text:p>
            <text:p text:style-name="common-al">U kunt bezwaar maken tot en met 31 mei 2024</text:p>
            <text:p text:style-name="common-al">Burgemeester en wethouders van gemeente Stichtse Vecht maken bekend dat vanaf 19 april 2024 tot en met 31 mei 2024 het ontwerpbesluit omgevingsvergunning ter inzage ligt.</text:p>
            <text:p text:style-name="common-al">
            <text:span text:style-name="nadrukvet">Inzien</text:span>
          </text:p>
            <text:p text:style-name="common-al">U kunt het ontwerpbesluit dossiernummer Z2023-00002014 vanaf 19 april 2024 tot en met 31 mei 2024 na afspraak 14 0346 inzien bij het Omgevingsloket van de gemeente Stichtse Vecht, Endelhovenlaan 1 in Maarssen maandag t/m vrijdag van 8:30 tot 17:00 uur. Voor vragen kunt u contact opnemen met de heer Ronald Zeeman 14 0346.</text:p>
            <text:p text:style-name="common-al">
            <text:span text:style-name="nadrukvet">Reageren</text:span>
          </text:p>
            <text:p text:style-name="common-al">Belanghebbenden kunnen vanaf 19 april 2024 gedurende zes weken schriftelijk geen e-mail of mondeling een zienswijze kenbaar maken. Uw schriftelijke zienswijze richt u aan Burgemeester en wethouders van de gemeente Stichtse Vecht, Postbus 1212, 3600 BE Maarssen. Voor een mondelinge zienswijze neemt u contact op met de heer Ronald Zeeman 14 03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00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0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0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2014</meta:user-defined>
    <meta:user-defined meta:name="DCTERMS.abstract">Betreft: Ontwerpbesluit op locatie Vondelstraat 1, 3601EX Maarssen</meta:user-defined>
    <dc:language>nl</dc:language>
    <meta:user-defined meta:name="OVERHEIDop.locatietype/OVERHEIDop.gebiedsmarkering">Punt</meta:user-defined>
    <meta:user-defined meta:name="DC.title">Gemeente Stichtse Vecht - Ontwerpbesluit omgevingsvergunning Vondelstraat 1, 3601EX Maarssen - Interne wijziging Woonzorgcentrum Maria Dommer Brand Veilig Gebruik</meta:user-defined>
    <meta:user-defined meta:name="OVERHEIDop.datumEindeReactietermijn">2024-05-31</meta:user-defined>
    <meta:user-defined meta:name="OVERHEIDop.terinzageleggingBG">https://jeleefomgeving.nl/inzien/823214527/3901bd11-fcaf-11ee-a332-0050560122a3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09</meta:user-defined>
    <meta:user-defined meta:name="OVERHEIDop.GmbID/DC.identifier">gmb-2024-174009</meta:user-defined>
    <meta:user-defined meta:name="OVERHEIDop.versieInformatie"/>
  </office:meta>
</office:document-meta>
</file>