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erkweg 30, 4321AC Kerkwerve    - het stucadoren van gevels en verwijderen raam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tucadoren van gevels en verwijderen raamZaaknummer: 1053504Datum indiening: 16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400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0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0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20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erkweg 30, 4321AC Kerkwerve    - het stucadoren van gevels en verwijderen raamAanvraa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008</meta:user-defined>
    <meta:user-defined meta:name="OVERHEIDop.GmbID/DC.identifier">gmb-2024-174008</meta:user-defined>
    <meta:user-defined meta:name="OVERHEIDop.versieInformatie"/>
  </office:meta>
</office:document-meta>
</file>