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ton Pieckplein 71, 5152LZ, Drunen, -De Voorste Venne-vernieuwen/veranderen dak Vennez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brengen van geluidsisolatie in het dak en het versterken van de onderliggende constructie van het dak van de Vennezaal aan het Anton Pieckplein 71 in Drunen -De Voorste Venne-. De aanvraag is bij de gemeente bekend onder nummer 15842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00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4295</meta:user-defined>
    <dc:language>nl</dc:language>
    <meta:user-defined meta:name="OVERHEIDop.locatietype/OVERHEIDop.gebiedsmarkering">Adres</meta:user-defined>
    <meta:user-defined meta:name="DC.title">Gemeente Heusden - Omgevingsvergunning aangevraagd - Anton Pieckplein 71, 5152LZ, Drunen, -De Voorste Venne-vernieuwen/veranderen dak Vennezaa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001</meta:user-defined>
    <meta:user-defined meta:name="OVERHEIDop.GmbID/DC.identifier">gmb-2024-174001</meta:user-defined>
    <meta:user-defined meta:name="OVERHEIDop.versieInformatie"/>
  </office:meta>
</office:document-meta>
</file>