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resteinweg 76, 3763LL Soest, Isoleren van de gevels met isolatieplaten en stuk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4 besloten om de beslistermijn voor de aanvraag met zaaknummer 714363 voor een omgevingsvergunning voor het Isoleren van de gevels met isolatieplaten en stuken van de gevels op locatie Dorresteinweg 76, 3763L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0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63</meta:user-defined>
    <meta:user-defined meta:name="DCTERMS.abstract">Isoleren van de gevels met isolatieplaten en stuken van de gevels</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Dorresteinweg 76, 3763LL Soest, Isoleren van de gevels met isolatieplaten en stuken van de gevels</meta:user-defined>
    <meta:user-defined meta:name="DCTERMS.W3CDTF/DCTERMS.available">2024-04-19</meta:user-defined>
    <meta:user-defined meta:name="DCTERMS.W3CDTF/OVERHEIDop.jaargang">2024</meta:user-defined>
    <meta:user-defined meta:name="OVERHEIDop.publicationIssue">174000</meta:user-defined>
    <meta:user-defined meta:name="OVERHEIDop.GmbID/DC.identifier">gmb-2024-174000</meta:user-defined>
    <meta:user-defined meta:name="OVERHEIDop.versieInformatie"/>
  </office:meta>
</office:document-meta>
</file>