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wouderstraat 4-RD 2011AD Haarlem, 0392-2024-0051949, het gebouw geheel verduurzamen d.m.v. vervangen en isoleren van de gehele kap, isoleren gevel, nieuwe gevelkozijnen achter, aanbrengen zonnepanelen en een warmtepomp, ontvangen op 16-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99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9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9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1949</meta:user-defined>
    <meta:user-defined meta:name="DCTERMS.abstract">het gebouw geheel verduurzamen d.m.v. vervangen en isoleren van de gehele kap, isoleren gevel, nieuwe gevelkozijnen achter, aanbrengen zonnepanelen 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wouderstraat 4-RD 2011AD Haarlem, 0392-2024-0051949, het gebouw geheel verduurzamen d.m.v. vervangen en isoleren van de gehele kap, isoleren gevel, nieuwe gevelkozijnen achter, aanbrengen zonnepanelen en een warmtepomp, ontvangen op 16-04-2024</meta:user-defined>
    <meta:user-defined meta:name="DCTERMS.W3CDTF/DCTERMS.available">2024-04-19</meta:user-defined>
    <meta:user-defined meta:name="DCTERMS.W3CDTF/OVERHEIDop.jaargang">2024</meta:user-defined>
    <meta:user-defined meta:name="OVERHEIDop.publicationIssue">173994</meta:user-defined>
    <meta:user-defined meta:name="OVERHEIDop.GmbID/DC.identifier">gmb-2024-173994</meta:user-defined>
    <meta:user-defined meta:name="OVERHEIDop.versieInformatie"/>
  </office:meta>
</office:document-meta>
</file>