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met betrekking tot beleid energieopwekkende panelen in beschermde stadsgezichten en op beschermde monument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november 2023 (raadsvoorstel nr. 23bb007839/23bo008723);</text:p>
            <text:p text:style-name="al"/>
            <text:p text:style-name="al">gelet op artikel 12a van de Woningwet en de Welzijnsnota 2012;</text:p>
            <text:p text:style-name="al"/>
            <text:p text:style-name="al">gelezen het voorstel van burgemeester en wethouders van 21 november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voorgestelde nieuwe sneltoetscriteria voor energieopwekkende panelen in beschermde stadsgezichten en op beschermde monumenten, “Sneltoetscriteria 4 | Energieopwekkende panelen”, vast te stellen.</text:p>
              </text:list-item>
              <text:list-item text:style-override="id1-3-2-2-1-2-2">
                <text:number>-</text:number>
                <text:p text:style-name="al">de in de Welstandsnota (2012) op pagina 85 opgenomen “Sneltoetscriteria 4 | Zonnecollectoren en zonnepanelen” niet van toepassing te verklaren. Ook geldt de op pagina 81 van deze nota opgenomen uitsluiting van gebruik van de sneltoetscriteria voor rijks- en gemeentelijke monumenten niet voor energieopwekkende panelen. In de plaats daarvan geldt ”Sneltoetscriteria 4 | Energieopwekkende panelen”.</text:p>
              </text:list-item>
              <text:list-item text:style-override="id1-3-2-2-1-2-3">
                <text:number>-</text:number>
                <text:p text:style-name="al">dit besluit treedt in werking met ingang van de dag na de datum van uitgifte van het Gemeenteblad waarin het wordt geplaatst.</text:p>
              </text:list-item>
            </text:list>
          </text:section>
        </text:section>
        <text:section text:name="regeling-sluiting_id1-3-2-3" text:style-name="regeling-sluiting">
          <text:section text:name="ondertekening_id1-3-2-3-1">
            <text:p><text:span text:style-name="functie">Aldus vastgesteld in de openbare vergadering van 4 april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text:span text:style-name="nadrukvet">Welstandsnota Rotterdam </text:span>
          </text:p>
          <text:p text:style-name="al"/>
          <text:p text:style-name="al">Sneltoetscriteria 4 | Energieopwekkende panelen*</text:p>
          <text:p text:style-name="al"/>
          <text:p text:style-name="al">Plaatsing conform de eisen voor vergunningvrij bouwen heeft de voorkeur. Energieopwekkende panelen zijn niet in strijd met redelijke eisen van welstand als aan de onderstaande sneltoetscriteria wordt voldaan. Bij innovatieve oplossingen die wezenlijk bijdragen aan verduurzaming én aan beeldkwaliteit van monumenten en beschermde stadsgezichten kan incidenteel van de onderstaande criteria worden afgeweken.</text:p>
          <text:p text:style-name="al"/>
          <text:p text:style-name="al">
          <text:span text:style-name="nadrukvet">Algemeen </text:span>
        </text:p>
          <text:list text:style-name="id1-3-2-4-8">
            <text:list-item text:style-override="id1-3-2-4-8-1">
              <text:number>-</text:number>
              <text:p text:style-name="al">Plaatsing op de gevel is mogelijk als het paneel goed is ingepast in het gevelontwerp (beschermde stadsgezichten en monumenten uitgezonderd). </text:p>
            </text:list-item>
            <text:list-item text:style-override="id1-3-2-4-8-2">
              <text:number>-</text:number>
              <text:p text:style-name="al">Indien het paneel niet één geheel vormt met de bijbehorende installatie, dan moet de installatie aan de binnenzijde van het bouwwerk worden geplaatst.</text:p>
            </text:list-item>
          </text:list>
          <text:p text:style-name="al">
          <text:span text:style-name="nadrukvet">Beschermde stadsgezichten en monumenten </text:span>
        </text:p>
          <text:p text:style-name="al"/>
          <text:p text:style-name="al">
          <text:span text:style-name="nadrukondlijn"> Bij plaatsing op een plat dak</text:span>
        </text:p>
          <text:list text:style-name="id1-3-2-4-12">
            <text:list-item text:style-override="id1-3-2-4-12-1">
              <text:number>-</text:number>
              <text:p text:style-name="al">Afstand tot de randen van het dak is ten minste gelijk aan de hoogte van het paneel (inclusief constructie).</text:p>
            </text:list-item>
          </text:list>
          <text:p text:style-name="al">
          <text:span text:style-name="nadrukondlijn"> Bij plaatsing op een schuin dak</text:span>
        </text:p>
          <text:list text:style-name="id1-3-2-4-14">
            <text:list-item text:style-override="id1-3-2-4-14-1">
              <text:number>-</text:number>
              <text:p text:style-name="al">Per architectonische eenheid (bijvoorbeeld een aaneengesloten rij woningen) is uniforme plaatsing en kleur van panelen vereist. Per architectonische eenheid geldt de eerst vergunde aanvraag als ‘trendsetter’. </text:p>
            </text:list-item>
            <text:list-item text:style-override="id1-3-2-4-14-2">
              <text:number>-</text:number>
              <text:p text:style-name="al">Per dakvlak worden panelen in rechthoekige velden gelegd. Bij meerdere velden worden boven- en onderzijde uitgelijnd. </text:p>
            </text:list-item>
            <text:list-item text:style-override="id1-3-2-4-14-3">
              <text:number>-</text:number>
              <text:p text:style-name="al">Per rechthoekig vlak liggen panelen aaneengesloten. Pijpen, schoorstenen, dakvensters etc. worden in het aaneengesloten vlak opgenomen door gebruik te maken van op maat gemaakte, identiek ogende (dummy)panelen. </text:p>
            </text:list-item>
            <text:list-item text:style-override="id1-3-2-4-14-4">
              <text:number>-</text:number>
              <text:p text:style-name="al">Afstand tussen het paneel en de randen van het dakvlak is minimaal 0,5 meter. </text:p>
            </text:list-item>
            <text:list-item text:style-override="id1-3-2-4-14-5">
              <text:number>-</text:number>
              <text:p text:style-name="al">De hellingshoek van het paneel is gelijk aan de hellingshoek van het dakvlak. </text:p>
            </text:list-item>
            <text:list-item text:style-override="id1-3-2-4-14-6">
              <text:number>-</text:number>
              <text:p text:style-name="al">Panelen inclusief randen hebben een egaal zwarte kleur. Op solitaire monumenten en solitaire panden in beschermd stadsgezicht geldt dat de kleur van de panelen afgestemd is op de kleur van het dakvlak**. </text:p>
            </text:list-item>
            <text:list-item text:style-override="id1-3-2-4-14-7">
              <text:number>-</text:number>
              <text:p text:style-name="al">Panelen liggen boven de dakbedekking (opbouw).</text:p>
            </text:list-item>
          </text:list>
          <text:p text:style-name="al">
          <text:span text:style-name="nadrukondlijn">Bij plaatsing op een schuin dak van monumenten gelden enkele aanvullende bepalingen</text:span>
        </text:p>
          <text:list text:style-name="id1-3-2-4-16">
            <text:list-item text:style-override="id1-3-2-4-16-1">
              <text:number>-</text:number>
              <text:p text:style-name="al">Plaatsing in principe op het achter- of zijdakvlak. </text:p>
            </text:list-item>
            <text:list-item text:style-override="id1-3-2-4-16-2">
              <text:number>-</text:number>
              <text:p text:style-name="al">Plaatsing op het voordakvlak is alleen mogelijk als er op of bij het monument geen andere mogelijkheden zijn (zoals op het erf, op andere daken of dakvlakken, op bijgebouwen of op andere gebouwen in de omgeving).</text:p>
            </text:list-item>
            <text:list-item text:style-override="id1-3-2-4-16-3">
              <text:number>-</text:number>
              <text:p text:style-name="al">Plaatsing op het voordakvlak is alleen mogelijk als historische elementen en materialen op het dak behouden blijven. </text:p>
            </text:list-item>
            <text:list-item text:style-override="id1-3-2-4-16-4">
              <text:number>-</text:number>
              <text:p text:style-name="al">Plaatsing is in beginsel niet toegestaan op kappen met een bijzondere bekleding in kleur, patroon of materiaal.</text:p>
            </text:list-item>
            <text:list-item text:style-override="id1-3-2-4-16-5">
              <text:number>-</text:number>
              <text:p text:style-name="al">Plaatsing van panelen is reversibel. De oorspronkelijke dakbedekking wordt hierbij niet aangetast. </text:p>
            </text:list-item>
          </text:list>
          <text:p text:style-name="al">*Energieopwekkende panelen: hiermee worden zonnepanelen, zonnecollectoren en andere energieopwekkende velden bedoeld. </text:p>
          <text:p text:style-name="al"/>
          <text:p text:style-name="al">** Alleen van toepassing op panden waarbij geen sprake is van een ensemble waar ook aaneengesloten woningen onderdeel van uitmaken.</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Onbekend</meta:user-defined>
    <meta:user-defined meta:name="OVERHEIDop.referentienummer">2024, nummer 84</meta:user-defined>
    <meta:user-defined meta:name="DCTERMS.alternative">Wijziging Welstandsnota met betrekking tot beleid energieopwekkende panelen in beschermde stadsgezichten en op beschermde monumenten</meta:user-defined>
    <dc:language>nl</dc:language>
    <meta:user-defined meta:name="OVERHEIDop.locatietype/OVERHEIDop.gebiedsmarkering">Gemeente</meta:user-defined>
    <meta:user-defined meta:name="DC.title">Wijziging Welstandsnota met betrekking tot beleid energieopwekkende panelen in beschermde stadsgezichten en op beschermde monumenten</meta:user-defined>
    <meta:user-defined meta:name="DCTERMS.W3CDTF/DCTERMS.available">2024-04-22</meta:user-defined>
    <meta:user-defined meta:name="DCTERMS.W3CDTF/OVERHEIDop.jaargang">2024</meta:user-defined>
    <meta:user-defined meta:name="OVERHEIDop.publicationIssue">173993</meta:user-defined>
    <meta:user-defined meta:name="OVERHEIDop.betreftRegeling">CVDR718818_1</meta:user-defined>
    <meta:user-defined meta:name="OVERHEIDop.GmbID/DC.identifier">gmb-2024-173993</meta:user-defined>
    <meta:user-defined meta:name="xs:date/OVERHEIDop.startdatum">2024-04-23</meta:user-defined>
    <meta:user-defined meta:name="OVERHEIDop.versieInformatie"/>
  </office:meta>
</office:document-meta>
</file>