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creëren van een natuurvriendelijke oever en de aanleg van twee geulen in het Bouxweerdgebied op diverse kadastrale percelen ten oosten van de Groezeweg  in Buggen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creëren van een natuurvriendelijke oever en de aanleg van twee geulen in het Bouxweerdgebied op diverse kadastrale percelen ten oosten van de Groezeweg in Buggenum.</text:p>
            <text:p text:style-name="common-al">De omgevingsvergunning is geregistreerd onder zaaknummer Z2023-00001509. Het besluit is op 17 april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398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8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8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kappen</meta:user-defined>
    <meta:user-defined meta:name="OVERHEIDop.referentienummer">Rx.Mission zaak Z2023-00001509</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het creëren van een natuurvriendelijke oever en de aanleg van twee geulen in het Bouxweerdgebied op diverse kadastrale percelen ten oosten van de Groezeweg  in Buggenum</meta:user-defined>
    <meta:user-defined meta:name="DCTERMS.W3CDTF/DCTERMS.available">2024-04-19</meta:user-defined>
    <meta:user-defined meta:name="DCTERMS.W3CDTF/OVERHEIDop.jaargang">2024</meta:user-defined>
    <meta:user-defined meta:name="OVERHEIDop.publicationIssue">173989</meta:user-defined>
    <meta:user-defined meta:name="OVERHEIDop.GmbID/DC.identifier">gmb-2024-173989</meta:user-defined>
    <meta:user-defined meta:name="OVERHEIDop.versieInformatie"/>
  </office:meta>
</office:document-meta>
</file>