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 65, 5255AK, Herpt,  vervangen dakkapell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dakkapellen op de voor- en achterzijde van de woning aan de Achterweg  65 in Herpt. De aanvraag is bij de gemeente bekend onder nummer 1584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249</meta:user-defined>
    <dc:language>nl</dc:language>
    <meta:user-defined meta:name="OVERHEIDop.locatietype/OVERHEIDop.gebiedsmarkering">Adres</meta:user-defined>
    <meta:user-defined meta:name="DC.title">Gemeente Heusden - Omgevingsvergunning aangevraagd - Achterweg  65, 5255AK, Herpt,  vervangen dakkapellen voor- en achterzij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82</meta:user-defined>
    <meta:user-defined meta:name="OVERHEIDop.GmbID/DC.identifier">gmb-2024-173982</meta:user-defined>
    <meta:user-defined meta:name="OVERHEIDop.versieInformatie"/>
  </office:meta>
</office:document-meta>
</file>