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inksterkermis, weiland Kattekuule Lieren d.d. 18, 18 en 20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april 2024</text:p>
            <text:p text:style-name="common-al">Omschrijving: Pinksterkermis 2024 Lieren</text:p>
            <text:p text:style-name="common-al">Locatie: Achterste Kerkweg 75, 7364 BV Lieren</text:p>
            <text:p text:style-name="common-al">Zaaknummer: 02004815815</text:p>
            <text:p text:style-name="common-al">Datum evenement: 17, 18 en 20 mei 2024</text:p>
            <text:p text:style-name="common-al">Tijdstip evenement: 17 mei van 13.00 uur tot 02.00 uur, 18 mei van 10.00 uur tot 02.00 uur en 20 mei van 07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98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15815</meta:user-defined>
    <dc:language>nl</dc:language>
    <meta:user-defined meta:name="OVERHEIDop.locatietype/OVERHEIDop.gebiedsmarkering">Punt</meta:user-defined>
    <meta:user-defined meta:name="DC.title">Besluit evenementenvergunning Pinksterkermis, weiland Kattekuule Lieren d.d. 18, 18 en 20 mei 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80</meta:user-defined>
    <meta:user-defined meta:name="OVERHEIDop.GmbID/DC.identifier">gmb-2024-173980</meta:user-defined>
    <meta:user-defined meta:name="OVERHEIDop.versieInformatie"/>
  </office:meta>
</office:document-meta>
</file>