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lweek van 22 t/m 26 juli 2024 - de Torenkamp (grasveld)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4 een besluit genomen op de aanvraag met zaaknummer 2024005583 voor het organiseren van een spelweek van 22 t/m 26 juli 2024 op het grasveld aan de Torenkamp te Lutj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een t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97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583</meta:user-defined>
    <dc:language>nl</dc:language>
    <meta:user-defined meta:name="OVERHEIDop.locatietype/OVERHEIDop.gebiedsmarkering">Punt</meta:user-defined>
    <meta:user-defined meta:name="DC.title">Besluit op aanvraag: Het organiseren van een spelweek van 22 t/m 26 juli 2024 - de Torenkamp (grasveld) in Lutjega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79</meta:user-defined>
    <meta:user-defined meta:name="OVERHEIDop.GmbID/DC.identifier">gmb-2024-173979</meta:user-defined>
    <meta:user-defined meta:name="OVERHEIDop.versieInformatie"/>
  </office:meta>
</office:document-meta>
</file>