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jmense Dijk 10A en 12, 5251 EM, Vlijmen,  veranderen/vervangen gevelkozijnen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anderen/vervangen van de gevelkozijnen in de voor- en zijgevel aan de Vlijmense Dijk 10A en 12 in Vlijmen. De aanvraag is bij de gemeente bekend onder nummer 15824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97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245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Vlijmense Dijk 10A en 12, 5251 EM, Vlijmen,  veranderen/vervangen gevelkozijnen voor- en zijgev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977</meta:user-defined>
    <meta:user-defined meta:name="OVERHEIDop.GmbID/DC.identifier">gmb-2024-173977</meta:user-defined>
    <meta:user-defined meta:name="OVERHEIDop.versieInformatie"/>
  </office:meta>
</office:document-meta>
</file>