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festiviteit, de Meent 19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9 april 2024</text:p>
            <text:p text:style-name="common-al">Locatie: De Meent 19 a in Odijk</text:p>
            <text:p text:style-name="common-al">Datum en tijdstip: Vrijdag 26 april 2024 van 20:00 tot 01:00 uur.</text:p>
            <text:p text:style-name="common-al">Zaaknummer: 1294475</text:p>
            <text:p text:style-name="common-al">Activiteit: festiviteit met versterkte muziek vanwege Koningsnacht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397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7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7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festiviteit, de Meent 19a in Odij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73</meta:user-defined>
    <meta:user-defined meta:name="OVERHEIDop.GmbID/DC.identifier">gmb-2024-173973</meta:user-defined>
    <meta:user-defined meta:name="OVERHEIDop.versieInformatie"/>
  </office:meta>
</office:document-meta>
</file>