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uitbreiden van het bestaande bedrijfspand, Grensstraat 2, 7041GZ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uitbreiden van het bestaande bedrijfspand op locatie Grensstraat 2, 7041GZ 's-Heerenberg.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397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7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7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7</meta:user-defined>
    <meta:user-defined meta:name="DCTERMS.abstract">Betreft:  besluit op locatie Grensstraat 2, 7041GZ 's-Heerenber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uitbreiden van het bestaande bedrijfspand, Grensstraat 2, 7041GZ 's-Heerenberg</meta:user-defined>
    <meta:user-defined meta:name="DCTERMS.W3CDTF/DCTERMS.available">2024-04-19</meta:user-defined>
    <meta:user-defined meta:name="DCTERMS.W3CDTF/OVERHEIDop.jaargang">2024</meta:user-defined>
    <meta:user-defined meta:name="OVERHEIDop.publicationIssue">173971</meta:user-defined>
    <meta:user-defined meta:name="OVERHEIDop.GmbID/DC.identifier">gmb-2024-173971</meta:user-defined>
    <meta:user-defined meta:name="OVERHEIDop.versieInformatie"/>
  </office:meta>
</office:document-meta>
</file>