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kkerstraat 10, 5255AP, Herpt, verbred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april 2024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verbreden van een in- en uitrit aan de Akkerstraat 10 in Herpt. De aanvraag is bij de gemeente bekend onder nummer 158153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397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7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7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81531</meta:user-defined>
    <dc:language>nl</dc:language>
    <meta:user-defined meta:name="OVERHEIDop.locatietype/OVERHEIDop.gebiedsmarkering">Adres</meta:user-defined>
    <meta:user-defined meta:name="DC.title">Gemeente Heusden - Omgevingsvergunning aangevraagd - Akkerstraat 10, 5255AP, Herpt, verbreden in- en uitri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970</meta:user-defined>
    <meta:user-defined meta:name="OVERHEIDop.GmbID/DC.identifier">gmb-2024-173970</meta:user-defined>
    <meta:user-defined meta:name="OVERHEIDop.versieInformatie"/>
  </office:meta>
</office:document-meta>
</file>