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redenhofstraat 16 2012ME Haarlem, 0392-2024-0016343, het kappen van een esdoorn in de zijtuin i.v.m. gevelschade,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6343</meta:user-defined>
    <meta:user-defined meta:name="DCTERMS.abstract">het kappen van een esdoorn in de zijtuin i.v.m. gevelsch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redenhofstraat 16 2012ME Haarlem, 0392-2024-0016343, het kappen van een esdoorn in de zijtuin i.v.m. gevelschade, verzonden 17-04-2024</meta:user-defined>
    <meta:user-defined meta:name="DCTERMS.W3CDTF/DCTERMS.available">2024-04-19</meta:user-defined>
    <meta:user-defined meta:name="DCTERMS.W3CDTF/OVERHEIDop.jaargang">2024</meta:user-defined>
    <meta:user-defined meta:name="OVERHEIDop.publicationIssue">173967</meta:user-defined>
    <meta:user-defined meta:name="OVERHEIDop.GmbID/DC.identifier">gmb-2024-173967</meta:user-defined>
    <meta:user-defined meta:name="OVERHEIDop.versieInformatie"/>
  </office:meta>
</office:document-meta>
</file>