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verbouwen van de woning  aan Otterdijck 6 5521BH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uitbreiden en verbouwen van de woning  aan Otterdijck 6 5521BH Eersel. Het kenmerk van de gemeente voor deze zaak is 0770458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4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396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6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6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4589</meta:user-defined>
    <meta:user-defined meta:name="DCTERMS.abstract">uitbreiden en verbouwen van 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en verbouwen van de woning  aan Otterdijck 6 5521BH Eersel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966</meta:user-defined>
    <meta:user-defined meta:name="OVERHEIDop.GmbID/DC.identifier">gmb-2024-173966</meta:user-defined>
    <meta:user-defined meta:name="OVERHEIDop.versieInformatie"/>
  </office:meta>
</office:document-meta>
</file>