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 - en achtergevel van de woning Bronstijdkreek 9, 3206 H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 - en achte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ronstijdkreek 9  </text:p>
            <text:p text:style-name="common-al">3206 H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7235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1-03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7-04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96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6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6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72350</meta:user-defined>
    <meta:user-defined meta:name="DCTERMS.abstract">Het plaatsen van een dakkapel op de voor - en achtergevel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 - en achtergevel van de woning Bronstijdkreek 9, 3206 HA Spijkeniss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63</meta:user-defined>
    <meta:user-defined meta:name="OVERHEIDop.GmbID/DC.identifier">gmb-2024-173963</meta:user-defined>
    <meta:user-defined meta:name="OVERHEIDop.versieInformatie"/>
  </office:meta>
</office:document-meta>
</file>