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perceel Adama van Scheltemastraat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het bloot eigendom van perceel Adama van Scheltemastraat 1 te Arnhem, kadastraal bekend gemeente Arnhem, sectie S, nummer 00033, groot 260 m², te verkopen. De gemeente Arnhem verkoopt het bloot eigendom aan de huidige erfpachter.</text:p>
            <text:p text:style-name="al">De gemeente Arnhem is van oordeel dat de erfpachter, tevens eigenaar van de op het perceel gestichte opstal(len) als enige serieuze gegadigde kan worden aangemerkt voor de voorgenomen verkoop. </text:p>
            <text:p text:style-name="al">Als u het niet eens bent met dit voornemen stuurt u uiterlijk 20 kalenderdagen na publicatie een gemotiveerd bericht aan Vastgoedpublicaties@arnhem.nl onder vermelding van “Reactie op voornemen tot verkoop bloot eigendom perceel Adama van Scheltemastraat 1. </text:p>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koper onredelijk worden benadeeld als pas na deze (duidelijk kenbaar gemaakte) termijn alsnog tegen (het voornemen tot) aangaan van de overeenkomst zou worden opgekomen.</text:p>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9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bloot eigendom perceel Adama van Scheltemastraat 1</meta:user-defined>
    <dc:language>nl</dc:language>
    <meta:user-defined meta:name="OVERHEIDop.locatietype/OVERHEIDop.gebiedsmarkering">Gemeente</meta:user-defined>
    <meta:user-defined meta:name="DC.title">Voornemen tot verkoop bloot eigendom perceel Adama van Scheltemastraat 1</meta:user-defined>
    <meta:user-defined meta:name="DCTERMS.W3CDTF/DCTERMS.available">2024-04-19</meta:user-defined>
    <meta:user-defined meta:name="DCTERMS.W3CDTF/OVERHEIDop.jaargang">2024</meta:user-defined>
    <meta:user-defined meta:name="OVERHEIDop.publicationIssue">173957</meta:user-defined>
    <meta:user-defined meta:name="OVERHEIDop.GmbID/DC.identifier">gmb-2024-173957</meta:user-defined>
    <meta:user-defined meta:name="OVERHEIDop.versieInformatie"/>
  </office:meta>
</office:document-meta>
</file>