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plaatsen van een noodmast aan de Stationskwartier in Leeuwarden (OV-2024-00228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tijdelijk plaatsen van een noodmast aan de Stationskwartier in Leeuwarden. Bij ons geregistreerd onder kenmerk: OV-2024-00228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4-2024. De gemeente Leeuwarden neemt daarover waarschijnlijk voor 12-06-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downloaden via:</text:span>
          </text:p>
            <text:p text:style-name="common-al">https://leeuwarden-clo.euw.digeplan.app:443/api/download/d249081c-ad4e-4306-8ca2-99618d346e35</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3951</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1</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951</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285</meta:user-defined>
    <dc:language>nl</dc:language>
    <meta:user-defined meta:name="OVERHEIDop.locatietype/OVERHEIDop.gebiedsmarkering">Vlak</meta:user-defined>
    <meta:user-defined meta:name="DC.title">Aanvraag omgevingsvergunning voor het tijdelijk plaatsen van een noodmast aan de Stationskwartier in Leeuwarden (OV-2024-002285)</meta:user-defined>
    <meta:user-defined meta:name="DCTERMS.W3CDTF/DCTERMS.available">2024-04-19</meta:user-defined>
    <meta:user-defined meta:name="DCTERMS.W3CDTF/OVERHEIDop.jaargang">2024</meta:user-defined>
    <meta:user-defined meta:name="OVERHEIDop.publicationIssue">173951</meta:user-defined>
    <meta:user-defined meta:name="OVERHEIDop.GmbID/DC.identifier">gmb-2024-173951</meta:user-defined>
    <meta:user-defined meta:name="OVERHEIDop.versieInformatie"/>
  </office:meta>
</office:document-meta>
</file>