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wijziging van de Beleidsregels bijzondere bijstand en minimaregelingen Aalsmee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Z21-047788</text:p>
            <text:p text:style-name="al">Burgemeester en wethouders van de gemeente Aalsmeer;</text:p>
            <text:p text:style-name="al">gelezen het advies van afdeling Sociale voorzieningen van 11 mei 2021;</text:p>
            <text:p text:style-name="al">gelet op artikel 35 van de Participatiewet en titel 4.3 van de Algemene wet bestuursrech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bijzondere bijstand en minimaregelingen wordt als volgt gewijzigd:</text:p>
            <text:p text:style-name="al"/>
            <text:p text:style-name="al">
            <text:span text:style-name="nadrukvet">A.</text:span>
          </text:p>
            <text:p text:style-name="al">Bij artikel 22 wordt het volgende gewijzigd:</text:p>
            <text:p text:style-name="al">
            <text:span text:style-name="nadrukvet">Artikel 22 Zwemregeling voor volwassenen van 18 jaar en ouder</text:span>
          </text:p>
            <text:p text:style-name="al">1. Het college verstrekt op aanvraag een zwempakket voor het mogelijk behalen van zwemdiploma A en optioneel zwemdiploma B. </text:p>
            <text:p text:style-name="al">2. Volwassenen met een inkomen tot 125% van de (relevante) bijstandsnorm en een bescheiden vermogen komen voor deze regeling in aanmerking.</text:p>
            <text:p text:style-name="al">3. Het zwempakket bestaat uit 60 zwemlessen waarin minimaal diploma A en optioneel diploma B kan worden behaald, de inschrijfkosten en de kosten voor het zwemdiploma.</text:p>
            <text:p text:style-name="al">4. Wanneer voorafgaand aan de aanvraag met zwemlessen voor het behalen van een zwemdiploma gestart is bestaat het zwempakket uit de resterende benodigde zwemlessen en de kosten voor het zwemdiploma. </text:p>
            <text:p text:style-name="al">5. Het zwempakket wordt per persoon verstrekt.</text:p>
            <text:p text:style-name="al">6. Het zwempakket wordt in natura door de volwassene afgenomen bij zwembad De Waterlelie.</text:p>
            <text:p text:style-name="al">7. Voor het zwempakket geldt een eigen bijdrage van €100,- per persoon. De eigen bijdrage vervalt bij deelname aan een minnelijk schuldhulpverleningstraject of Wet schuldsanering natuurlijke personen (WSNP). </text:p>
            <text:p text:style-name="al">8. Het zwempakket kan niet met terugwerkende kracht worden verstrekt.</text:p>
            <text:p text:style-name="al"/>
            <text:p text:style-name="al">
            <text:span text:style-name="nadrukvet">C. </text:span>
          </text:p>
            <text:p text:style-name="al">Bij artikel 22 wordt het volgende gewijzigd:</text:p>
            <text:p text:style-name="al">Artikel 23</text:p>
            <text:p text:style-name="al"/>
            <text:p text:style-name="al">
            <text:span text:style-name="nadrukvet">D. </text:span>
          </text:p>
            <text:p text:style-name="al">Bij artikel 23 wordt het volgende gewijzigd:</text:p>
            <text:p text:style-name="al">Artikel 24</text:p>
            <text:p text:style-name="al"/>
            <text:p text:style-name="al">E.</text:p>
            <text:p text:style-name="al">Bij artikel 24 wordt het volgende gewijzigd:</text:p>
            <text:p text:style-name="al">Artikel 25</text:p>
            <text:p text:style-name="al"/>
            <text:p text:style-name="al">F.</text:p>
            <text:p text:style-name="al">Bij artikel 25 wordt het volgende gewijzigd:</text:p>
            <text:p text:style-name="al">Artikel 26</text:p>
            <text:p text:style-name="al"/>
            <text:p text:style-name="al">G.</text:p>
            <text:p text:style-name="al">Bij artikel 26 wordt het volgende gewijzigd:</text:p>
            <text:p text:style-name="al">Artikel 27</text:p>
            <text:p text:style-name="al"/>
            <text:p text:style-name="al">H.</text:p>
            <text:p text:style-name="al">Bij artikel 27 wordt het volgende gewijzigd:</text:p>
            <text:p text:style-name="al">Artikel 28</text:p>
            <text:p text:style-name="al"/>
            <text:p text:style-name="al">I.</text:p>
            <text:p text:style-name="al">Bij artikel 28 wordt het volgende gewijzigd:</text:p>
            <text:p text:style-name="al">Artikel 29</text:p>
            <text:p text:style-name="al"/>
            <text:p text:style-name="al">J.</text:p>
            <text:p text:style-name="al">Bij artikel 29 wordt het volgende gewijzigd:</text:p>
            <text:p text:style-name="al">Artikel 3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  <text:p text:style-name="al"/>
            <text:p text:style-name="al">
            <text:span text:style-name="nadrukvet">
              <text:span text:style-name="nadrukcur">Artikel III</text:span>
            </text:span>
          </text:p>
            <text:p text:style-name="al">Dit besluit vervalt per 21 jul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juli 2021.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9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0-01-01</meta:user-defined>
    <meta:user-defined meta:name="DC.source">artikel 35 van de Participatiewet]|[1.0:c:BWBR0015703&amp;artikel=35&amp;g=2020-07-01</meta:user-defined>
    <meta:user-defined meta:name="DC.source">artikel 36 van de Participatiewet]|[1.0:c:BWBR0015703&amp;artikel=36&amp;g=2020-07-01</meta:user-defined>
    <meta:user-defined meta:name="OVERHEIDop.referentienummer">Z20-075214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bijzondere bijstand en minimaregelin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50</meta:user-defined>
    <meta:user-defined meta:name="OVERHEIDop.betreftRegeling">CVDR647071_3</meta:user-defined>
    <meta:user-defined meta:name="xs:date/OVERHEIDop.startdatum">2024-04-20</meta:user-defined>
    <meta:user-defined meta:name="OVERHEIDop.GmbID/DC.identifier">gmb-2024-173950</meta:user-defined>
    <meta:user-defined meta:name="OVERHEIDop.versieInformatie"/>
  </office:meta>
</office:document-meta>
</file>