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ijzigde aanvraag omgevingsvergunning Luikerweg 22B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wijzigingsbesluit genomen op de aanvraag voor een omgevingsvergunning met zaaknummer <text:span text:style-name="nadrukvet">2023-416456</text:span>.</text:p>
            <text:p text:style-name="common-al">De zaak betreft locatie Luikerweg 22B, 5554NC Valkenswaard en heeft de omschrijving "legaliseren van een woning op de begane grond". De vergunning is verleend.</text:p>
            <text:p text:style-name="common-al">Het besluit betreft de volgende onderdelen: Bouwen, Handelen in strijd met Ruimtelijke Ordening. En het besluit is genomen op grond van artikel 6:19 van de Algemene wet bestuursrecht.</text:p>
            <text:p text:style-name="common-al">Indien u belanghebbende bent kunt u bezwaar maken tegen dit besluit.</text:p>
            <text:p text:style-name="common-al">De termijn voor het indienen van een bezwaar start op 18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94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6456</meta:user-defined>
    <meta:user-defined meta:name="DCTERMS.abstract">legaliseren van een woning op de begane grond, Luikerweg 22B</meta:user-defined>
    <dc:language>nl</dc:language>
    <meta:user-defined meta:name="OVERHEIDop.locatietype/OVERHEIDop.gebiedsmarkering">Punt</meta:user-defined>
    <meta:user-defined meta:name="DC.title">Besluit gewijzigde aanvraag omgevingsvergunning Luikerweg 22B, 5554NC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49</meta:user-defined>
    <meta:user-defined meta:name="OVERHEIDop.GmbID/DC.identifier">gmb-2024-173949</meta:user-defined>
    <meta:user-defined meta:name="OVERHEIDop.versieInformatie"/>
  </office:meta>
</office:document-meta>
</file>