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perceel Arnhemseweg 65, 3817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perceel Arnhemseweg 65, 3817 CB Amersfoort</text:span>
          </text:p>
            <text:p text:style-name="common-al">De Gemeente Amersfoort heeft op 20-03-2024 een aanvraag voor een omgevingsvergunning ontvangen voor het bouwen van een berging op het perceel Arnhemseweg 65, 3817 CB Amersfoort, met kenmerk CLZ-000114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94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3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op het perceel Arnhemseweg 65, 3817 CB Amersfoor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47</meta:user-defined>
    <meta:user-defined meta:name="OVERHEIDop.GmbID/DC.identifier">gmb-2024-173947</meta:user-defined>
    <meta:user-defined meta:name="OVERHEIDop.versieInformatie"/>
  </office:meta>
</office:document-meta>
</file>