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weg 42, 2811K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4 een aanvraag om een omgevingsvergunning ontvangen. Het gaat over het realiseren van een dakopbouw op bestaande aanbouw op het adres Dorpsweg 42, in Reeuwijk. De aanvraag is geregistreerd onder kenmerk 2024-0000849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9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4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weg 42, 2811KJ Reeuwijk</meta:user-defined>
    <meta:user-defined meta:name="DCTERMS.W3CDTF/DCTERMS.available">2024-04-19</meta:user-defined>
    <meta:user-defined meta:name="DCTERMS.W3CDTF/OVERHEIDop.jaargang">2024</meta:user-defined>
    <meta:user-defined meta:name="OVERHEIDop.publicationIssue">173941</meta:user-defined>
    <meta:user-defined meta:name="OVERHEIDop.GmbID/DC.identifier">gmb-2024-173941</meta:user-defined>
    <meta:user-defined meta:name="OVERHEIDop.versieInformatie"/>
  </office:meta>
</office:document-meta>
</file>