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naast huisnummer 4, Drunen, kappen boom -Acer sacchari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saccharinum- aan de Prins Hendrikstraat naast huisnummer 4 in Drunen. De aanvraag is bij de gemeente bekend onder nummer 15800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0019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 naast huisnummer 4, Drunen, kappen boom -Acer saccharinum-</meta:user-defined>
    <meta:user-defined meta:name="DCTERMS.W3CDTF/DCTERMS.available">2024-04-24</meta:user-defined>
    <meta:user-defined meta:name="DCTERMS.W3CDTF/OVERHEIDop.jaargang">2024</meta:user-defined>
    <meta:user-defined meta:name="OVERHEIDop.externeBijlage">situatie|exb-2024-16123</meta:user-defined>
    <meta:user-defined meta:name="OVERHEIDop.publicationIssue">173933</meta:user-defined>
    <meta:user-defined meta:name="OVERHEIDop.GmbID/DC.identifier">gmb-2024-173933</meta:user-defined>
    <meta:user-defined meta:name="OVERHEIDop.versieInformatie"/>
  </office:meta>
</office:document-meta>
</file>