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ruisbroekweg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maart 2024 van een melding zoals bedoeld in hoofdstuk 4 van het Besluit activiteiten leefomgeving (Bal). De melding betreft het veranderen van bemande naar onbemande verkoop van motorbrandstoffen t.b.v. motorvoertuigen. De locatie betreft <text:span text:style-name="nadrukvet">Kruisbroekweg 3, 2671 KT te Naaldwijk.</text:span></text:p>
            <text:p text:style-name="common-al">De melding is geregistreerd met het zaaknummer <text:span text:style-name="nadrukvet">0110023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9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 van bemande naar onbemande verkoop van motorbrandstoffen t.b.v. motorvoertuigen.</meta:user-defined>
    <dc:language>nl</dc:language>
    <meta:user-defined meta:name="OVERHEIDop.locatietype/OVERHEIDop.gebiedsmarkering">Adres</meta:user-defined>
    <meta:user-defined meta:name="DC.title">Melding milieubelastende activiteit(en), Kruisbroekweg 3 te Naaldw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29</meta:user-defined>
    <meta:user-defined meta:name="OVERHEIDop.GmbID/DC.identifier">gmb-2024-173929</meta:user-defined>
    <meta:user-defined meta:name="OVERHEIDop.versieInformatie"/>
  </office:meta>
</office:document-meta>
</file>