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arones 22, Nieuwkuijk, wijzigen reeds verleende vergunning -1505954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april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wijzigen van een reeds verleende vergunning -1505954- aan de Barones 22 in Nieuwkuijk. De aanvraag is bij de gemeente bekend onder nummer 15059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392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2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2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5954</meta:user-defined>
    <dc:language>nl</dc:language>
    <meta:user-defined meta:name="OVERHEIDop.locatietype/OVERHEIDop.gebiedsmarkering">Adres</meta:user-defined>
    <meta:user-defined meta:name="DC.title">Gemeente Heusden - Omgevingsvergunning aangevraagd - Barones 22, Nieuwkuijk, wijzigen reeds verleende vergunning -1505954-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926</meta:user-defined>
    <meta:user-defined meta:name="OVERHEIDop.GmbID/DC.identifier">gmb-2024-173926</meta:user-defined>
    <meta:user-defined meta:name="OVERHEIDop.versieInformatie"/>
  </office:meta>
</office:document-meta>
</file>