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Ontheffing geluidshinder werkzaamheden 21 een 22 mei 2024, Kruising Diamantweg-Jadestraat, Kruising Nieuwe Schermer- Westerstraat Alkmaar, Rotonde De Keesman- 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uising Diamantweg-Jadestraat, Kruising Nieuwe Schermer- Westerstraat Alkmaar, Rotonde De Keesman- De Kruissloot Alkmaar, Kruising Smaragdweg- Parelweg Alkmaar, Rotonde Laan van Brussel- Laan van Bath Alkmaar, Rotonde Laan van Tata- Laan van Keulen Alkmaar<text:span text:style-name="nadrukvet">; </text:span>Ontheffing geluidshinder werkzaamheden 21 een 22 mei 2024</text:p>
            <text:p text:style-name="common-al">
            
          </text:p>
            <text:p text:style-name="common-al">Verzenddatum:  17-04-2024 </text:p>
            <text:p text:style-name="common-al">Zaaknummer: 00006608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9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608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Ontheffing geluidshinder werkzaamheden 21 een 22 mei 2024, Kruising Diamantweg-Jadestraat, Kruising Nieuwe Schermer- Westerstraat Alkmaar, Rotonde De Keesman- De</meta:user-defined>
    <meta:user-defined meta:name="DCTERMS.W3CDTF/DCTERMS.available">2024-04-19</meta:user-defined>
    <meta:user-defined meta:name="DCTERMS.W3CDTF/OVERHEIDop.jaargang">2024</meta:user-defined>
    <meta:user-defined meta:name="OVERHEIDop.publicationIssue">173925</meta:user-defined>
    <meta:user-defined meta:name="OVERHEIDop.GmbID/DC.identifier">gmb-2024-173925</meta:user-defined>
    <meta:user-defined meta:name="OVERHEIDop.versieInformatie"/>
  </office:meta>
</office:document-meta>
</file>