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4 hebben wij een reguliere omgevingsvergunning verleend voor het realiseren van een monovergistingsinstallatie  (bestaande uit een monovergister, een WKK installatie en een opslag voor het digestaat) op het adres Kiefteweg 2a 7478RG Diepenheim. Deze vergunning staat ingeschreven onder zaaknummer 0000614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39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4391</meta:user-defined>
    <meta:user-defined meta:name="DCTERMS.abstract">het realiseren van een monovergistingsinstallatie </meta:user-defined>
    <dc:language>nl</dc:language>
    <meta:user-defined meta:name="OVERHEIDop.locatietype/OVERHEIDop.gebiedsmarkering">Punt</meta:user-defined>
    <meta:user-defined meta:name="DC.title">Op 17-04-2024 hebben wij een reguliere omgevingsvergunning verleend voor het realiseren van een monovergistingsinstallatie  (bestaande uit een monovergister, een WKK installatie en een opslag voor het digestaat) op het adres Kiefteweg 2a 7478RG Diepenheim. Deze vergunning staat ingeschreven onder zaaknummer 0000614391.</meta:user-defined>
    <meta:user-defined meta:name="DCTERMS.W3CDTF/DCTERMS.available">2024-04-19</meta:user-defined>
    <meta:user-defined meta:name="DCTERMS.W3CDTF/OVERHEIDop.jaargang">2024</meta:user-defined>
    <meta:user-defined meta:name="OVERHEIDop.publicationIssue">173921</meta:user-defined>
    <meta:user-defined meta:name="OVERHEIDop.GmbID/DC.identifier">gmb-2024-173921</meta:user-defined>
    <meta:user-defined meta:name="OVERHEIDop.versieInformatie"/>
  </office:meta>
</office:document-meta>
</file>