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ranjebraderie, Rumpenerstraat, Lindeplein en Kerk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Oranjebraderie", te houden op zaterdag 27 april 2024 op de Rumpenerstraat, het Lindeplein en de Kerkstraat (promenadegebied) te Brunssum.</text:p>
            <text:p text:style-name="common-al">Dossiernummer: 20235075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 jun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391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1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1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Toestemming voor de Oranjebraderie, Rumpenerstraat, Lindeplein en Kerkstraat, Brunssum</meta:user-defined>
    <meta:user-defined meta:name="DCTERMS.W3CDTF/DCTERMS.available">2024-04-24</meta:user-defined>
    <meta:user-defined meta:name="DCTERMS.W3CDTF/OVERHEIDop.jaargang">2024</meta:user-defined>
    <meta:user-defined meta:name="OVERHEIDop.publicationIssue">173913</meta:user-defined>
    <meta:user-defined meta:name="OVERHEIDop.GmbID/DC.identifier">gmb-2024-173913</meta:user-defined>
    <meta:user-defined meta:name="OVERHEIDop.versieInformatie"/>
  </office:meta>
</office:document-meta>
</file>