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Koog, Kastanjelaan, Esdoornlaan en Krommeburg in Zui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is een aanvraag omgevingsvergunning ontvangen voor handelen in strijd met de regels ruimtelijke ordening op de locatie Nabij Koog, Kastanjelaan, Esdoornlaan en Krommeburg in Zuid Scharwoude.</text:p>
            <text:p text:style-name="common-al">De aanvraag is geregistreerd onder zaaknummer 8011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91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1177</meta:user-defined>
    <dc:language>nl</dc:language>
    <meta:user-defined meta:name="OVERHEIDop.locatietype/OVERHEIDop.gebiedsmarkering">Vlak</meta:user-defined>
    <meta:user-defined meta:name="DC.title">Kennisgeving aanvraag omgevingsvergunning, Nabij Koog, Kastanjelaan, Esdoornlaan en Krommeburg in Zuid Scharwoud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10</meta:user-defined>
    <meta:user-defined meta:name="OVERHEIDop.GmbID/DC.identifier">gmb-2024-173910</meta:user-defined>
    <meta:user-defined meta:name="OVERHEIDop.versieInformatie"/>
  </office:meta>
</office:document-meta>
</file>