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 maakt bekend dat:</text:p>
            <text:p text:style-name="common-al">- er is ingestemd met het saneringsverslag en de uitgevoerde (vrijwillige) monitoring op grond van artikel 38 lid 1 en 39 c en d van de Wbb  voor de locatie Rhoonse Grienden (stort) te Rhoon sectie C, nummers 889 en 1626 (beide gedeeltelijk) (Zaak ID 2395063).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20905" xlink:type="simple">https://loket.dcmr.nl/mozard/!suite92.scherm1007?mObj=9120905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0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5063</meta:user-defined>
    <meta:user-defined meta:name="DCTERMS.abstract">er is ingestemd met het saneringsverslag en de uitgevoerde (vrijwillige) monitoring op grond van artikel 38 lid 1 en 39 c en d van de Wbb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02</meta:user-defined>
    <meta:user-defined meta:name="OVERHEIDop.GmbID/DC.identifier">gmb-2024-173902</meta:user-defined>
    <meta:user-defined meta:name="OVERHEIDop.versieInformatie"/>
  </office:meta>
</office:document-meta>
</file>