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Lange Herenstraat 6 Haarlem, 0392-2024-0011009, het evenement De Lange Heer Is Koning 2024, op 27-04-2024 11:00 t/m 27-04-2024 23:00, verzonden 17-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90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0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0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11009</meta:user-defined>
    <meta:user-defined meta:name="DCTERMS.abstract">het evenement De Lange Heer Is Koning 2024</meta:user-defined>
    <dc:language>nl</dc:language>
    <meta:user-defined meta:name="OVERHEIDop.locatietype/OVERHEIDop.gebiedsmarkering">Punt</meta:user-defined>
    <meta:user-defined meta:name="DC.title">Gemeente Haarlem, vergunning verleend, thv Lange Herenstraat 6 Haarlem, 0392-2024-0011009, het evenement De Lange Heer Is Koning 2024, op 27-04-2024 11:00 t/m 27-04-2024 23:00, verzonden 17-04-2024</meta:user-defined>
    <meta:user-defined meta:name="DCTERMS.W3CDTF/DCTERMS.available">2024-04-19</meta:user-defined>
    <meta:user-defined meta:name="DCTERMS.W3CDTF/OVERHEIDop.jaargang">2024</meta:user-defined>
    <meta:user-defined meta:name="OVERHEIDop.publicationIssue">173901</meta:user-defined>
    <meta:user-defined meta:name="OVERHEIDop.GmbID/DC.identifier">gmb-2024-173901</meta:user-defined>
    <meta:user-defined meta:name="OVERHEIDop.versieInformatie"/>
  </office:meta>
</office:document-meta>
</file>