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voor het organiseren van diverse braderieën en markten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97211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mevrouw M. Hart, namens Stichting Actief Midsland voor het organiseren van diverse braderieën en markten te Midsland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worden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1 mei 2024, 17 en 31 juli en 14 augustus 2024 van 09:00 tot 18:00 uur wordt afgesloten:</text:p>
            <text:list text:style-name="id1-3-2-2-1-3">
              <text:list-item text:style-override="id1-3-2-2-1-3-1">
                <text:number>-</text:number>
                <text:p text:style-name="al">de gehele Oosterburen en de Westerburen 1 t/m nummer 15.</text:p>
              </text:list-item>
            </text:list>
            <text:p text:style-name="last-al">Op 25 oktober 2024 van 13:00 tot 20:00 uur wordt afgesloten:</text:p>
            <text:list text:style-name="id1-3-2-2-1-5">
              <text:list-item text:style-override="id1-3-2-2-1-5-1">
                <text:number>-</text:number>
                <text:p text:style-name="al">de gehele Oosterburen en de Westerburen 1 t/m nummer 15.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17,55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389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tijdelijke verkeersmaatregelen voor het organiseren van diverse braderieën en markten  - te Mids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97211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tijdelijke verkeersmaatregelen voor het organiseren van diverse braderieën en markten te Midslan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899</meta:user-defined>
    <meta:user-defined meta:name="OVERHEIDop.GmbID/DC.identifier">gmb-2024-173899</meta:user-defined>
    <meta:user-defined meta:name="OVERHEIDop.versieInformatie"/>
  </office:meta>
</office:document-meta>
</file>