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tijdelijke zorgunit  aan Johannes Vermeerlaan 38 3741PR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tijdelijke zorgunit  aan Johannes Vermeerlaan 38 3741PR Baarn. Kenmerk 888015 en datum verlengingsbesluit 17-0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8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8015</meta:user-defined>
    <meta:user-defined meta:name="DCTERMS.abstract">het plaatsen van een tijdelijke zorgun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tijdelijke zorgunit  aan Johannes Vermeerlaan 38 3741PR Baarn</meta:user-defined>
    <meta:user-defined meta:name="DCTERMS.W3CDTF/DCTERMS.available">2024-04-19</meta:user-defined>
    <meta:user-defined meta:name="DCTERMS.W3CDTF/OVERHEIDop.jaargang">2024</meta:user-defined>
    <meta:user-defined meta:name="OVERHEIDop.publicationIssue">173897</meta:user-defined>
    <meta:user-defined meta:name="OVERHEIDop.GmbID/DC.identifier">gmb-2024-173897</meta:user-defined>
    <meta:user-defined meta:name="OVERHEIDop.versieInformatie"/>
  </office:meta>
</office:document-meta>
</file>