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Marktstandplaatsvergunning op locatie Dorpsstraat, 6661EH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innemen van een marktstandplaats in Elst . Het besluit is Besluit tot wijziging:</text:p>
            <text:p text:style-name="common-al">
            <text:span text:style-name="nadrukvet">Locatie: </text:span>Dorpsstraat, 6661EH Elst</text:p>
            <text:p text:style-name="common-al">
            <text:span text:style-name="nadrukvet">Zaaknummer: </text:span>Z2024-00000711</text:p>
            <text:p text:style-name="common-al">
            <text:span text:style-name="nadrukvet">Datum besluit:</text:span> 16 april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Marktstandplaats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8 me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73894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894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894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711</meta:user-defined>
    <meta:user-defined meta:name="DCTERMS.abstract">Betreft: het innemen van een marktstandplaats in Elst  op locatie Dorpsstraat, 6661EH Elst, vergunning Besluit tot wijziging op 16 april 2024 volgens reguliere voorbereidingsprocedure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Kennisgeving besluit Marktstandplaatsvergunning op locatie Dorpsstraat, 6661EH Elst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3894</meta:user-defined>
    <meta:user-defined meta:name="OVERHEIDop.GmbID/DC.identifier">gmb-2024-173894</meta:user-defined>
    <meta:user-defined meta:name="OVERHEIDop.versieInformatie"/>
  </office:meta>
</office:document-meta>
</file>